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e181e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style:font-name="Arial" fo:font-size="11pt" officeooo:rsid="0008bfff" officeooo:paragraph-rsid="000f6ef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rsid="0008bfff" officeooo:paragraph-rsid="0008b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rsid="0008bfff" officeooo:paragraph-rsid="000f6ef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officeooo:rsid="0008bff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rsid="0008bfff" officeooo:paragraph-rsid="000f6ef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officeooo:rsid="0008bfff" officeooo:paragraph-rsid="00136d1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officeooo:rsid="0008bfff" officeooo:paragraph-rsid="0014204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officeooo:rsid="0008bfff" officeooo:paragraph-rsid="000f6ef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Arial" fo:font-size="22pt" fo:font-style="normal" officeooo:paragraph-rsid="000f6ef4" style:font-size-asian="22pt" style:font-style-asian="normal" style:font-size-complex="22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variant="small-caps" fo:color="#002fa8" style:font-name="Arial" fo:font-size="22pt" fo:font-style="normal" fo:font-weight="bold" officeooo:rsid="001389e2" officeooo:paragraph-rsid="000f6ef4" style:font-size-asian="22pt" style:font-style-asian="normal" style:font-weight-asian="bold" style:font-size-complex="22pt" style:font-style-complex="normal"/>
    </style:style>
    <style:style style:name="T1" style:family="text">
      <style:text-properties fo:color="#002fa8" fo:font-weight="bold" style:font-weight-asian="bold"/>
    </style:style>
    <style:style style:name="T2" style:family="text">
      <style:text-properties fo:color="#002fa8" fo:font-weight="bold" officeooo:rsid="000bdaea" style:font-weight-asian="bold"/>
    </style:style>
    <style:style style:name="T3" style:family="text">
      <style:text-properties fo:color="#002fa8" fo:font-weight="bold" officeooo:rsid="001389e2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08bfff" style:font-weight-asian="bold" style:font-weight-complex="bold"/>
    </style:style>
    <style:style style:name="T6" style:family="text">
      <style:text-properties fo:color="#ce181e"/>
    </style:style>
    <style:style style:name="T7" style:family="text">
      <style:text-properties fo:color="#ce181e" officeooo:rsid="000f6ef4"/>
    </style:style>
    <style:style style:name="T8" style:family="text">
      <style:text-properties fo:color="#ce181e" fo:font-weight="bold" officeooo:rsid="00136d1a" style:font-weight-asian="bold" style:font-weight-complex="bold"/>
    </style:style>
    <style:style style:name="T9" style:family="text">
      <style:text-properties fo:color="#ce181e" fo:font-weight="bold" fo:background-color="#fff200" loext:char-shading-value="0" style:font-weight-asian="bold" style:font-weight-complex="bold"/>
    </style:style>
    <style:style style:name="T10" style:family="text">
      <style:text-properties fo:color="#ce181e" fo:font-weight="bold" officeooo:rsid="0014204f" fo:background-color="#fff200" loext:char-shading-value="0" style:font-weight-asian="bold" style:font-weight-complex="bold"/>
    </style:style>
    <style:style style:name="T11" style:family="text">
      <style:text-properties fo:color="#ce181e" officeooo:rsid="0012b72e"/>
    </style:style>
    <style:style style:name="T12" style:family="text">
      <style:text-properties fo:color="#ce181e" officeooo:rsid="00145404"/>
    </style:style>
    <style:style style:name="T13" style:family="text">
      <style:text-properties officeooo:rsid="000f6ef4"/>
    </style:style>
    <style:style style:name="T14" style:family="text">
      <style:text-properties officeooo:rsid="0012b72e"/>
    </style:style>
    <style:style style:name="T15" style:family="text">
      <style:text-properties officeooo:rsid="001420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m</text:span><text:span text:style-name="T1">odèle de courrier préalable </text:span></text:p>
      <text:p text:style-name="P13"><text:span text:style-name="T1">à l</text:span><text:span text:style-name="T3">a liquidation de l’astreinte</text:span></text:p>
      <text:p text:style-name="P14"/>
      <text:p text:style-name="P2">(procédure contradictoire préalable obligatoire)</text:p>
      <text:p text:style-name="P4"/>
      <text:p text:style-name="P5">MAIRIE DE (nom de la commune)</text:p>
      <text:p text:style-name="P5"/>
      <text:p text:style-name="P5"/>
      <text:p text:style-name="P5"/>
      <text:p text:style-name="P5"><text:tab/><text:tab/><text:tab/><text:tab/><text:tab/><text:tab/><text:tab/>Nom, Prénom de la personne ayant <text:tab/><text:tab/><text:tab/><text:tab/><text:tab/><text:tab/><text:tab/><text:tab/>commis l’infraction</text:p>
      <text:p text:style-name="P5"><text:tab/><text:tab/><text:tab/><text:tab/><text:tab/><text:tab/><text:tab/>adresse complète</text:p>
      <text:p text:style-name="P5"/>
      <text:p text:style-name="P5"/>
      <text:p text:style-name="P1"><text:span text:style-name="T5">courrier r</text:span><text:span text:style-name="T4">ecommandé avec avis de réception</text:span></text:p>
      <text:p text:style-name="P7"/>
      <text:p text:style-name="P7"/>
      <text:p text:style-name="P9">Madame, Monsieur,</text:p>
      <text:p text:style-name="P9"/>
      <text:p text:style-name="P8">L’arrêté de mise en demeure du …….<text:span text:style-name="T6">(</text:span><text:span text:style-name="T11">date)</text:span> vous laissait un délai de <text:span text:style-name="T11">xx</text:span><text:span text:style-name="T14"> </text:span>jours <text:span text:style-name="T14">(ou </text:span>mois), afin de vous mettre en conformité, soit jusqu’au …. <text:span text:style-name="T6">(date)</text:span>.</text:p>
      <text:p text:style-name="P8"/>
      <text:p text:style-name="P10">Vous deviez en effet <text:span text:style-name="T6">(choisir </text:span><text:span text:style-name="T11">entre 1 ou 2</text:span><text:span text:style-name="T6">)</text:span> </text:p>
      <text:p text:style-name="P10"><text:span text:style-name="T11">(1)</text:span><text:span text:style-name="T14"> </text:span>procéder aux opérations nécessaires à la mise en conformité de la construction</text:p>
      <text:p text:style-name="P8"><text:span text:style-name="T11">(2)</text:span><text:span text:style-name="T14"> </text:span>déposer une demande d'autorisation ou une déclaration préalable visant à leur régularisation.</text:p>
      <text:p text:style-name="P8"/>
      <text:p text:style-name="P8">À ce jour, il apparaît que la mise en demeure est restée sans effet au terme du délai imparti.</text:p>
      <text:p text:style-name="P8"/>
      <text:p text:style-name="P11">Je vous informe que j’envisage de liquider l’astreinte de <text:span text:style-name="T8">xx </text:span>€ par jours de retard <text:span text:style-name="T10">maxi 500 </text:span><text:span text:style-name="T9">€ - </text:span><text:span text:style-name="T10"><text:s/>le montant journalier doit être proportionné à l’infraction commise</text:span>, tel que vous en <text:span text:style-name="T15">avez été</text:span> informé <text:span text:style-name="T15">(e) </text:span><text:s/>dans l’arrêté de mise en demeure sus-visé.</text:p>
      <text:p text:style-name="P8"/>
      <text:p text:style-name="P8">Conformément aux dispositions de l’article L. 122-1 du code des relations entre le public et l’administration, cet arrêté ne pourra être pris qu’après la mise en <text:span text:style-name="T13">œuvre</text:span> d’une procédure contradictoire.</text:p>
      <text:p text:style-name="P8"/>
      <text:p text:style-name="P9">Aussi, en votre qualité de bénéficiaire des travaux incriminés, je vous invite à présenter vos éventuelles observations écrites notamment par courrier électronique à l’adresse suivante …. <text:span text:style-name="T6">(</text:span><text:span text:style-name="T7">adresse mail de la commune</text:span><text:span text:style-name="T6">)</text:span>, dans le délai de …. <text:span text:style-name="T6">(</text:span><text:span text:style-name="T7">7 jours </text:span><text:span text:style-name="T12">minimum</text:span><text:span text:style-name="T6">)</text:span>, à compter de la réception de la présente.</text:p>
      <text:p text:style-name="P6"/>
      <text:p text:style-name="P8">Vous pouvez vous faire assister par un conseil ou représenter par un mandataire de votre choix.</text:p>
      <text:p text:style-name="P8"/>
      <text:p text:style-name="P8">Je vous prie d’agréer, Madame, Monsieur, l’expression de ma considération distinguée.</text:p>
      <text:p text:style-name="P8"/>
      <text:p text:style-name="P12">Fait, le …... <text:span text:style-name="T6">(date)</text:span></text:p>
      <text:p text:style-name="P3"/>
      <text:p text:style-name="P3"/>
      <text:p text:style-name="P3">(nom, prénom, qualité et signature de l’autorité compét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0:15:23.87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20" meta:word-count="276" meta:character-count="1752" meta:non-whitespace-character-count="1470"/>
  </office:meta>
</office:document-meta>
</file>